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Bekezdésalapbetűtípusa" style:family="text">
      <style:text-properties fo:letter-spacing="-0.0027in"/>
    </style:style>
    <style:style style:name="T5" style:parent-style-name="Bekezdésalapbetűtípusa" style:family="text">
      <style:text-properties fo:letter-spacing="-0.0027in"/>
    </style:style>
    <style:style style:name="T6" style:parent-style-name="Bekezdésalapbetűtípusa" style:family="text">
      <style:text-properties fo:font-weight="bold" style:font-weight-asian="bold" style:font-weight-complex="bold" fo:letter-spacing="-0.0027in"/>
    </style:style>
    <style:style style:name="T7" style:parent-style-name="Bekezdésalapbetűtípusa" style:family="text">
      <style:text-properties fo:letter-spacing="-0.0027in"/>
    </style:style>
    <style:style style:name="T8" style:parent-style-name="Bekezdésalapbetűtípusa" style:family="text">
      <style:text-properties fo:letter-spacing="-0.0027in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fo:letter-spacing="-0.0027in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justify" fo:line-height="190%"/>
    </style:style>
    <style:style style:name="P12" style:parent-style-name="Textbody" style:family="paragraph">
      <style:paragraph-properties fo:text-align="justify" fo:line-height="190%"/>
    </style:style>
    <style:style style:name="P13" style:parent-style-name="Textbody" style:family="paragraph">
      <style:paragraph-properties fo:text-align="justify" fo:line-height="190%"/>
    </style:style>
    <style:style style:name="P14" style:parent-style-name="Textbody" style:family="paragraph">
      <style:paragraph-properties fo:text-align="justify" fo:line-height="190%"/>
    </style:style>
    <style:style style:name="P15" style:parent-style-name="Textbody" style:family="paragraph">
      <style:paragraph-properties fo:text-align="justify" fo:line-height="190%"/>
    </style:style>
    <style:style style:name="P16" style:parent-style-name="Textbody" style:family="paragraph">
      <style:paragraph-properties fo:text-align="justify" fo:line-height="190%"/>
    </style:style>
    <style:style style:name="P17" style:parent-style-name="Textbody" style:family="paragraph">
      <style:paragraph-properties fo:text-align="justify" fo:line-height="190%"/>
    </style:style>
    <style:style style:name="P18" style:parent-style-name="Textbody" style:family="paragraph">
      <style:paragraph-properties fo:text-align="justify" fo:line-height="190%"/>
    </style:style>
    <style:style style:name="P19" style:parent-style-name="Textbody" style:family="paragraph">
      <style:paragraph-properties fo:text-align="justify" fo:line-height="190%"/>
    </style:style>
    <style:style style:name="P20" style:parent-style-name="Textbody" style:family="paragraph">
      <style:paragraph-properties fo:text-align="justify" fo:line-height="190%"/>
    </style:style>
    <style:style style:name="P21" style:parent-style-name="Textbody" style:family="paragraph">
      <style:paragraph-properties fo:text-align="justify" fo:line-height="190%"/>
    </style:style>
    <style:style style:name="P22" style:parent-style-name="Textbody" style:family="paragraph">
      <style:paragraph-properties fo:text-align="justify" fo:line-height="190%"/>
    </style:style>
    <style:style style:name="T23" style:parent-style-name="Bekezdésalapbetűtípusa" style:family="text">
      <style:text-properties fo:font-style="italic" style:font-style-asian="italic" style:font-style-complex="italic"/>
    </style:style>
    <style:style style:name="T24" style:parent-style-name="Bekezdésalapbetűtípusa" style:family="text">
      <style:text-properties fo:font-style="italic" style:font-style-asian="italic" style:font-style-complex="italic" fo:font-size="10pt" style:font-size-asian="10pt"/>
    </style:style>
    <style:style style:name="P25" style:parent-style-name="Textbody" style:family="paragraph">
      <style:paragraph-properties fo:text-align="justify" fo:line-height="190%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T27" style:parent-style-name="Bekezdésalapbetűtípusa" style:family="text">
      <style:text-properties fo:font-weight="bold" style:font-weight-asian="bold" style:font-weight-complex="bold"/>
    </style:style>
    <style:style style:name="T28" style:parent-style-name="Bekezdésalapbetűtípusa" style:family="text">
      <style:text-properties fo:font-weight="bold" style:font-weight-asian="bold" style:font-weight-complex="bold"/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T30" style:parent-style-name="Bekezdésalapbetűtípusa" style:family="text">
      <style:text-properties fo:font-weight="bold" style:font-weight-asian="bold" style:font-weight-complex="bold"/>
    </style:style>
    <style:style style:name="T31" style:parent-style-name="Bekezdésalapbetűtípusa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200%"/>
    </style:style>
    <style:style style:name="P33" style:parent-style-name="Textbody" style:family="paragraph">
      <style:paragraph-properties fo:text-align="justify" fo:margin-bottom="0.0708in" fo:line-height="180%">
        <style:tab-stops>
          <style:tab-stop style:type="left" style:leader-style="dotted" style:leader-text="." style:position="6.693in"/>
        </style:tab-stops>
      </style:paragraph-properties>
    </style:style>
    <style:style style:name="P34" style:parent-style-name="Textbody" style:family="paragraph">
      <style:paragraph-properties fo:text-align="justify" fo:margin-bottom="0.0708in" fo:line-height="180%">
        <style:tab-stops>
          <style:tab-stop style:type="left" style:leader-style="dotted" style:leader-text="." style:position="6.693in"/>
        </style:tab-stops>
      </style:paragraph-properties>
    </style:style>
    <style:style style:name="P35" style:parent-style-name="Textbody" style:family="paragraph">
      <style:paragraph-properties fo:text-align="justify" fo:margin-bottom="0.0708in" fo:line-height="180%">
        <style:tab-stops>
          <style:tab-stop style:type="left" style:leader-style="dotted" style:leader-text="." style:position="6.693in"/>
        </style:tab-stops>
      </style:paragraph-properties>
    </style:style>
    <style:style style:name="P36" style:parent-style-name="Textbody" style:family="paragraph">
      <style:paragraph-properties fo:text-align="justify" fo:margin-bottom="0.0708in" fo:line-height="180%">
        <style:tab-stops>
          <style:tab-stop style:type="left" style:leader-style="dotted" style:leader-text="." style:position="6.693in"/>
        </style:tab-stops>
      </style:paragraph-properties>
    </style:style>
    <style:style style:name="P37" style:parent-style-name="Textbody" style:family="paragraph">
      <style:paragraph-properties fo:text-align="justify" fo:margin-bottom="0.0708in" fo:line-height="180%"/>
      <style:text-properties fo:font-style="italic" style:font-style-asian="italic"/>
    </style:style>
    <style:style style:name="P38" style:parent-style-name="Textbody" style:family="paragraph">
      <style:paragraph-properties fo:text-align="justify" fo:margin-bottom="0.0708in" fo:line-height="180%"/>
    </style:style>
    <style:style style:name="T39" style:parent-style-name="Bekezdésalapbetűtípusa" style:family="text">
      <style:text-properties fo:font-style="italic" style:font-style-asian="italic"/>
    </style:style>
    <style:style style:name="T40" style:parent-style-name="Bekezdésalapbetűtípusa" style:family="text">
      <style:text-properties fo:font-style="italic" style:font-style-asian="italic"/>
    </style:style>
    <style:style style:name="T41" style:parent-style-name="Bekezdésalapbetűtípusa" style:family="text">
      <style:text-properties fo:font-style="italic" style:font-style-asian="italic"/>
    </style:style>
    <style:style style:name="T42" style:parent-style-name="Bekezdésalapbetűtípusa" style:family="text">
      <style:text-properties fo:font-style="italic" style:font-style-asian="italic"/>
    </style:style>
    <style:style style:name="T43" style:parent-style-name="Bekezdésalapbetűtípusa" style:family="text">
      <style:text-properties fo:font-style="italic" style:font-style-asian="italic"/>
    </style:style>
  </office:automatic-styles>
  <office:body>
    <office:text text:use-soft-page-breaks="true">
      <text:p text:style-name="P1">JELENTKEZÉSI LAP</text:p>
      <text:p text:style-name="P2">a Gyöngyös Alsóvárosi Ferences Templom<text:line-break/>Fájdalmas Szűzanya búcsújára - 2018. szeptember 22-23.</text:p>
      <text:p text:style-name="P3"><text:span text:style-name="T4">Szeptember 16</text:span><text:span text:style-name="T5">-ig<text:s/></text:span><text:span text:style-name="T6">KÉRJÜK VISSZAJUTTATNI</text:span><text:span text:style-name="T7">, vagy a<text:s/></text:span><text:a xlink:href="http://www.gyongyos.ofm.hu/" office:target-frame-name="_top" xlink:show="replace"><text:span text:style-name="T8">www.gyongyos.ofm.hu</text:span></text:a><text:span text:style-name="T9"><text:s/>weboldalról elküldeni!</text:span></text:p>
      <text:p text:style-name="P10"> </text:p>
      <text:p text:style-name="P11">Jelentkező település:..............................................................................................................................</text:p>
      <text:p text:style-name="P12">kapcsolattartó neve és címe:...................................................................................................................</text:p>
      <text:p text:style-name="P13">kapcsolattartó telefonja:.........................................................................................................................</text:p>
      <text:p text:style-name="P14">kapcsolattartó (vagy közeli ismerősének) E-mailje: ..............................................................................</text:p>
      <text:p text:style-name="P15">érkezés módja:<text:tab/><text:tab/>busszal/autóval<text:tab/><text:tab/><text:s/>gyalogos zarándokként</text:p>
      <text:p text:style-name="P16">megérkezés tervezett időpontja: ............................................................................................................</text:p>
      <text:p text:style-name="P17">Hordozható Mária-szoborral képviselik településüket:<text:tab/>igen<text:tab/><text:tab/><text:s/>nem</text:p>
      <text:p text:style-name="P18">máriás fiatalok létszáma: <text:s text:c="2"/>…...... fő</text:p>
      <text:p text:style-name="P19">Öltözési lehetőséget kérnek-e településük máriás csoportjának? <text:s text:c="2"/><text:tab/>igen<text:tab/><text:tab/><text:s/>nem</text:p>
      <text:p text:style-name="P20">máriás fiatalok életkora: ..................</text:p>
      <text:p text:style-name="P21">paptestvér érkezik-e a zarándokokkal:<text:s/><text:tab/><text:s/>igen<text:tab/><text:tab/><text:s/>nem <text:s/></text:p>
      <text:p text:style-name="P22">Meleg ebédet igénylők száma (500 Ft/fő): ….............<text:s/><text:span text:style-name="T23"><text:s/></text:span><text:span text:style-name="T24">(az ebédjegyet az Információs Sátornál lehet fölvenni)</text:span></text:p>
      <text:p text:style-name="P25">Imaszándék egyházközségükért:..........................................................................................................</text:p>
      <text:p text:style-name="Standard">A távolról érkezőknek<text:s/><text:span text:style-name="T26">tudunk segíteni szombatról vasárnapra a szállás megszervezésében.</text:span></text:p>
      <text:p text:style-name="Standard">Bővebb információ<text:s/>Tomcsik Erikától kérhető: +3630/566-3775,<text:s/><text:a xlink:href="mailto:vargane@vbjnet.hu" office:target-frame-name="_top" xlink:show="replace">vargane@vbjnet.hu</text:a><text:s/><text:line-break/><text:span text:style-name="T27">A szállásra való jelentk</text:span><text:span text:style-name="T28">ezés végső határideje: szeptember 9</text:span><text:span text:style-name="T29">. <text:s text:c="6"/></text:span></text:p>
      <text:p text:style-name="Standard"><text:span text:style-name="T30">Hány főre igénylik?</text:span><text:span text:style-name="T31"><text:tab/></text:span>…....... fő</text:p>
      <text:p text:style-name="P32"/>
      <text:p text:style-name="P33">Tudnivalók egyházközségükről, Máriás-fiataljaikról:............................................................................</text:p>
      <text:p text:style-name="P34"><text:tab/><text:tab/><text:s/><text:tab/></text:p>
      <text:p text:style-name="P35"><text:tab/></text:p>
      <text:p text:style-name="P36"><text:tab/><text:tab/></text:p>
      <text:p text:style-name="P37"/>
      <text:p text:style-name="P38"><text:span text:style-name="T39">Dátum:...........................................................<text:s/></text:span><text:span text:style-name="T40"><text:tab/></text:span><text:span text:style-name="T41"><text:tab/></text:span><text:span text:style-name="T42"><text:tab/></text:span><text:span text:style-name="T43"><text:tab/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k</meta:initial-creator>
    <dc:creator>Erik</dc:creator>
    <meta:creation-date>2008-07-21T08:37:00Z</meta:creation-date>
    <dc:date>2018-08-15T06:38:00Z</dc:date>
    <meta:print-date>2016-08-10T19:58:00Z</meta:print-date>
    <meta:template xlink:href="Normal" xlink:type="simple"/>
    <meta:editing-cycles>2</meta:editing-cycles>
    <meta:editing-duration>PT30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61" meta:character-count="2063" meta:row-count="15" meta:non-whitespace-character-count="1806"/>
  </office:meta>
</office:document-meta>
</file>